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87cm" fo:margin-left="-0.016cm" fo:margin-right="-0.072cm" table:align="margins"/>
    </style:style>
    <style:style style:name="Tabelle1.A" style:family="table-column">
      <style:table-column-properties style:column-width="8.546cm" style:rel-column-width="4845*"/>
    </style:style>
    <style:style style:name="Tabelle1.B" style:family="table-column">
      <style:table-column-properties style:column-width="2.847cm" style:rel-column-width="1614*"/>
    </style:style>
    <style:style style:name="Tabelle1.A1" style:family="table-cell">
      <style:table-cell-properties style:border-line-width-left="0.035cm 0.035cm 0.035cm" style:border-line-width-top="0.035cm 0.035cm 0.035cm" style:border-line-width-bottom="0.035cm 0.035cm 0.035cm" fo:padding="0.049cm" fo:border-left="0.106cm double #808080" fo:border-right="none" fo:border-top="0.106cm double #808080" fo:border-bottom="0.106cm double #808080"/>
    </style:style>
    <style:style style:name="Tabelle1.B1" style:family="table-cell">
      <style:table-cell-properties style:border-line-width="0.035cm 0.035cm 0.035cm" fo:padding="0.049cm" fo:border="0.106cm double #808080"/>
    </style:style>
    <style:style style:name="Tabelle1.A2" style:family="table-cell">
      <style:table-cell-properties style:border-line-width-left="0.035cm 0.035cm 0.035cm" style:border-line-width-bottom="0.035cm 0.035cm 0.035cm" fo:padding="0.049cm" fo:border-left="0.106cm double #808080" fo:border-right="none" fo:border-top="none" fo:border-bottom="0.106cm double #808080"/>
    </style:style>
    <style:style style:name="Tabelle1.B2" style:family="table-cell">
      <style:table-cell-properties style:border-line-width-left="0.035cm 0.035cm 0.035cm" style:border-line-width-right="0.035cm 0.035cm 0.035cm" style:border-line-width-bottom="0.035cm 0.035cm 0.035cm" fo:padding="0.049cm" fo:border-left="0.106cm double #808080" fo:border-right="0.106cm double #808080" fo:border-top="none" fo:border-bottom="0.106cm double #808080"/>
    </style:style>
    <style:style style:name="Tabelle1.4" style:family="table-row">
      <style:table-row-properties style:min-row-height="3.875cm"/>
    </style:style>
    <style:style style:name="P1" style:family="paragraph" style:parent-style-name="Table_20_Contents">
      <style:text-properties fo:color="#4c4c4c" fo:font-weight="normal" style:font-weight-asian="normal" style:font-weight-complex="normal"/>
    </style:style>
    <style:style style:name="P2" style:family="paragraph" style:parent-style-name="Table_20_Contents">
      <style:text-properties fo:color="#4c4c4c" style:font-name="Arial1"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4c4c4c" style:font-name="Arial1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0.503cm"/>
        </style:tab-stops>
      </style:paragraph-properties>
      <style:text-properties fo:color="#4c4c4c"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503cm"/>
        </style:tab-stops>
      </style:paragraph-properties>
      <style:text-properties fo:color="#4c4c4c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fo:color="#4c4c4c" style:font-name="Arial2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top="0cm" fo:margin-bottom="0.499cm" fo:text-align="start" style:justify-single-word="false"/>
      <style:text-properties fo:color="#4c4c4c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.499cm" fo:text-align="start" style:justify-single-word="false">
        <style:tab-stops>
          <style:tab-stop style:position="0.503cm"/>
        </style:tab-stops>
      </style:paragraph-properties>
      <style:text-properties fo:color="#4c4c4c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color="#4c4c4c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4pt"/>
    </style:style>
    <style:style style:name="P11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color="#333333" style:font-name="Arial"/>
    </style:style>
    <style:style style:name="P13" style:family="paragraph" style:parent-style-name="Text_20_body">
      <style:paragraph-properties fo:text-align="start" style:justify-single-word="false"/>
      <style:text-properties fo:color="#4c4c4c" style:font-name="Arial"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fo:color="#4c4c4c"/>
    </style:style>
    <style:style style:name="T4" style:family="text">
      <style:text-properties fo:color="#4c4c4c" style:font-name="Arial1" fo:font-weight="bold"/>
    </style:style>
    <style:style style:name="T5" style:family="text">
      <style:text-properties fo:color="#4c4c4c" style:font-name="Arial"/>
    </style:style>
    <style:style style:name="T6" style:family="text">
      <style:text-properties fo:color="#4c4c4c" style:font-name="Arial" fo:font-size="12pt" style:font-size-asian="12pt" style:font-size-complex="12pt"/>
    </style:style>
    <style:style style:name="T7" style:family="text">
      <style:text-properties fo:color="#4c4c4c" style:font-name="Arial" fo:font-size="10pt" style:font-size-asian="10pt" style:font-size-complex="10pt"/>
    </style:style>
    <style:style style:name="T8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Lernbeobachtungsbogen von <text:s text:c="97"/></text:span></text:p>
      <text:p text:style-name="P13">Fach: <text:s text:c="46"/>Thema:</text:p>
      <text:p text:style-name="P10"><text:span text:style-name="T6">Datum:</text:span></text:p>
      <table:table table:name="Tabelle1" table:style-name="Tabelle1">
        <table:table-column table:style-name="Tabelle1.A"/>
        <table:table-column table:style-name="Tabelle1.B" table:number-columns-repeated="3"/>
        <table:table-row>
          <table:table-cell table:style-name="Tabelle1.A1" office:value-type="string">
            <text:p text:style-name="P2">Hatte ich am Anfang der Stunde mein Arbeitsmaterial (Bücher, Hefte, Schreibzeug) am Arbeitsplatz?</text:p>
          </table:table-cell>
          <table:table-cell table:style-name="Tabelle1.B1" table:number-columns-spanned="3" office:value-type="string">
            <text:p text:style-name="P3">Habe ich es geschafft, gut zuzuhören, was der Lehrer/die Lehrerin am Anfang der Stunde erklärt hat?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"/>
            <text:p text:style-name="P1"/>
          </table:table-cell>
          <table:table-cell table:style-name="Tabelle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"><text:span text:style-name="T1">Habe ich mir die Aufgabenstellung zu anfang</text:span></text:p>
            <text:p text:style-name="P1"><text:span text:style-name="T1">gut durchgelesen? </text:span></text:p>
            <text:p text:style-name="P2">Welche Fragen hatte ich noch, um die Aufgabe zu verstehen?</text:p>
          </table:table-cell>
          <table:table-cell table:style-name="Tabelle1.B2" table:number-columns-spanned="3" office:value-type="string">
            <text:p text:style-name="P3">Welchen Plan habe ich mir gemacht, um die Aufgabe gut zu lösen?</text:p>
          </table:table-cell>
          <table:covered-table-cell/>
          <table:covered-table-cell/>
        </table:table-row>
        <table:table-row table:style-name="Tabelle1.4">
          <table:table-cell table:style-name="Tabelle1.A2" office:value-type="string"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</table:table-cell>
          <table:table-cell table:style-name="Tabelle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An welcher Stelle der Einzel- oder Gruppenarbeit hatte ich ein Problem beim Bearbeiten der Aufgabe und wodurch?</text:p>
          </table:table-cell>
          <table:table-cell table:style-name="Tabelle1.B2" table:number-columns-spanned="3" office:value-type="string">
            <text:p text:style-name="P6">Wie habe ich Probleme beim Bearbeiten der Aufgabe gelöst? Alleine? Mit Hilfe eines Mitschülers? Durch fragen?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7">Welches Material und welche Hilfsmittel habe ich verwendet, um die Aufgabe zu bearbeiten / zu lösen?</text:p>
          </table:table-cell>
          <table:table-cell table:style-name="Tabelle1.B2" table:number-columns-spanned="3" office:value-type="string">
            <text:p text:style-name="P7">Hat mir Material / Hilfsmittel gefehlt?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>
          <table:table-cell table:style-name="Tabelle1.A2" office:value-type="string">
            <text:p text:style-name="P4">EA: Habe ich es geschafft, mich eine zeitlang ganz alleine mit dem Thema zu beschäftigen? Hat etwas gestört? Was?</text:p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EA: Was ist mir gut gelungen?</text:p>
          </table:table-cell>
          <table:table-cell table:style-name="Tabelle1.B2" table:number-columns-spanned="3" office:value-type="string">
            <text:p text:style-name="P7">Wodurch ist es mir so gut gelungen?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8">EA: Was ist mir schwer gefallen? </text:p>
          </table:table-cell>
          <table:table-cell table:style-name="Tabelle1.B2" table:number-columns-spanned="3" office:value-type="string">
            <text:p text:style-name="P7">Wodurch kann ich das demnächst ändern?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GA: Habe ich anderen gut zugehört?</text:p>
            <text:p text:style-name="P4">Was habe ich dadurch erfahren?</text:p>
          </table:table-cell>
          <table:table-cell table:style-name="Tabelle1.B2" table:number-columns-spanned="3" office:value-type="string">
            <text:p text:style-name="P7">GA: Habe ich nachgefragt, wenn ich etwas nicht verstanden habe? Was habe ich nachgefragt?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/>
          </table:table-cell>
          <table:table-cell table:style-name="Tabelle1.B2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GA: Konnte ich meinen Teil der GA den anderen gut erklären?</text:p>
            <text:p text:style-name="P4">Wenn nicht, woran lag es?</text:p>
          </table:table-cell>
          <table:table-cell table:style-name="Tabelle1.B2" table:number-columns-spanned="3" office:value-type="string">
            <text:p text:style-name="P7">GA: Habe ich meinen Teil der GA gut erledigt? War ich aktiv, sodass die Gruppe von mir etwas lernen konnte? Wenn nicht, woran lag es?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2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ext:soft-page-break/>
        <table:table-row>
          <table:table-cell table:style-name="Tabelle1.A2" office:value-type="string">
            <text:p text:style-name="P4">GA: Was ist mir gut gelungen?</text:p>
          </table:table-cell>
          <table:table-cell table:style-name="Tabelle1.B2" table:number-columns-spanned="3" office:value-type="string">
            <text:p text:style-name="P7">Wodurch ist es mir gut gelungen?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/>
          </table:table-cell>
          <table:table-cell table:style-name="Tabelle1.B2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GA: Was habe ich genau dazu beigetragen, dass die GA ein Erfolg war?</text:p>
          </table:table-cell>
          <table:table-cell table:style-name="Tabelle1.B2" table:number-columns-spanned="3" office:value-type="string">
            <text:p text:style-name="P7">GA: Was habe ich dazu beigetragen, dass die Gruppenarbeit gestört wurde oder kein Erfolg war?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Plenum:</text:p>
            <text:p text:style-name="P4">Was ist mir gut gelungen, als ich mein/unser Arbeitsergebnis vorgestellt habe?</text:p>
          </table:table-cell>
          <table:table-cell table:style-name="Tabelle1.B2" table:number-columns-spanned="3" office:value-type="string">
            <text:p text:style-name="P7">Plenum: Das möchte ich beim nächsten mal anders machen, wenn ich die Arbeitsergebnisse vorstelle: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Das habe ich heute gelernt:</text:p>
          </table:table-cell>
          <table:table-cell table:style-name="Tabelle1.B2" table:number-columns-spanned="3" office:value-type="string">
            <text:p text:style-name="P7">Das möchte ich beim nächsten mal anders machen: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>
          <table:table-cell table:style-name="Tabelle1.A2" office:value-type="string">
            <text:p text:style-name="P4">Ich gebe mir für diese Stunde die Note:</text:p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Arbeitsverhalten:</text:p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Sozialverhalten:</text:p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>Meine Stimmung/Laune:</text:p>
          </table:table-cell>
          <table:table-cell table:style-name="Tabelle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9">ja</text:p>
          </table:table-cell>
          <table:table-cell table:style-name="Tabelle1.A2" office:value-type="string">
            <text:p text:style-name="P9">nein</text:p>
          </table:table-cell>
          <table:table-cell table:style-name="Tabelle1.B2" office:value-type="string">
            <text:p text:style-name="P9">ein wenig</text:p>
          </table:table-cell>
        </table:table-row>
        <table:table-row>
          <table:table-cell table:style-name="Tabelle1.A2" office:value-type="string">
            <text:p text:style-name="P4">War ich heute freundlich zu meinen Mitschülern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>War ich heute freundlich zu meinem Lehrer/meiner Lehrerin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>Konnte ich jemandem helfen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>War ich am Thema interessiert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>Habe ich mich mehrmals gemeldet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>Habe ich gestört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>Habe ich zur guten Arbeitsatmosphäre beigetragen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>Habe ich zur guten sozialen Stimmung beigetragen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>Habe ich getan, was ich konnte, so gut mitgearbeitet, wie es ging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4">Habe ich sogar etwas mehr getan, als unbedingt nötig war?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, Helvetic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1T15:57:40.26</meta:creation-date>
    <dc:date>2010-09-25T15:05:02.42</dc:date>
    <meta:editing-duration>PT03H07M00S</meta:editing-duration>
    <meta:editing-cycles>10</meta:editing-cycles>
    <meta:generator>OpenOffice.org/3.1$Win32 OpenOffice.org_project/310m11$Build-9399</meta:generator>
    <dc:creator>Hedwig Gebbeken</dc:creator>
    <meta:document-statistic meta:table-count="1" meta:image-count="0" meta:object-count="0" meta:page-count="4" meta:paragraph-count="50" meta:word-count="392" meta:character-count="2560"/>
    <meta:user-defined meta:name="Info 1"/>
    <meta:user-defined meta:name="Info 2"/>
    <meta:user-defined meta:name="Info 3"/>
    <meta:user-defined meta:name="Info 4"/>
  </office:meta>
</office:document-meta>
</file>