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8F00000214618E80C7C91EDEFB.gif" manifest:media-type="image/gif"/>
  <manifest:file-entry manifest:full-path="Pictures/1000000000000008000000086F814485767D110A.png" manifest:media-type="image/png"/>
  <manifest:file-entry manifest:full-path="Pictures/100000000000014A000001F6CE59D5B5B1A92835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f90e3" officeooo:paragraph-rsid="001f90e3"/>
    </style:style>
    <style:style style:name="P2" style:family="paragraph" style:parent-style-name="Standard">
      <style:paragraph-properties fo:line-height="150%" fo:text-align="center" style:justify-single-word="false"/>
      <style:text-properties style:font-name="Abyssinica SIL" officeooo:rsid="001c2100" officeooo:paragraph-rsid="001d7eb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byssinica SIL" officeooo:rsid="001c2100" officeooo:paragraph-rsid="001de773"/>
    </style:style>
    <style:style style:name="P4" style:family="paragraph" style:parent-style-name="Standard">
      <style:paragraph-properties fo:line-height="150%"/>
      <style:text-properties style:font-name="Abyssinica SIL" officeooo:rsid="001c2100" officeooo:paragraph-rsid="001c2100"/>
    </style:style>
    <style:style style:name="P5" style:family="paragraph" style:parent-style-name="Standard">
      <style:paragraph-properties fo:line-height="150%"/>
      <style:text-properties style:font-name="Abyssinica SIL" officeooo:rsid="001d7eb2" officeooo:paragraph-rsid="001d7eb2"/>
    </style:style>
    <style:style style:name="P6" style:family="paragraph" style:parent-style-name="Standard">
      <style:paragraph-properties fo:line-height="150%"/>
      <style:text-properties style:font-name="Abyssinica SIL" officeooo:rsid="001d7eb2" officeooo:paragraph-rsid="001de773"/>
    </style:style>
    <style:style style:name="P7" style:family="paragraph" style:parent-style-name="Standard">
      <style:paragraph-properties fo:line-height="150%"/>
      <style:text-properties style:font-name="Abyssinica SIL" officeooo:rsid="001de773" officeooo:paragraph-rsid="001de773"/>
    </style:style>
    <style:style style:name="P8" style:family="paragraph" style:parent-style-name="Standard">
      <style:paragraph-properties fo:line-height="150%"/>
      <style:text-properties style:font-name="Abyssinica SIL" officeooo:rsid="001e60c1" officeooo:paragraph-rsid="001e60c1"/>
    </style:style>
    <style:style style:name="P9" style:family="paragraph" style:parent-style-name="Standard">
      <style:paragraph-properties fo:line-height="150%" fo:text-align="center" style:justify-single-word="false"/>
      <style:text-properties style:font-name="Abyssinica SIL" officeooo:rsid="001d7eb2" officeooo:paragraph-rsid="001de773"/>
    </style:style>
    <style:style style:name="P10" style:family="paragraph" style:parent-style-name="Standard">
      <style:paragraph-properties fo:line-height="150%"/>
      <style:text-properties style:font-name="Abyssinica SIL" fo:font-size="8pt" officeooo:rsid="001e60c1" officeooo:paragraph-rsid="001e60c1" style:font-size-asian="8pt" style:font-size-complex="8pt"/>
    </style:style>
    <style:style style:name="T1" style:family="text">
      <style:text-properties officeooo:rsid="001d7e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d7eb2" style:font-size-asian="14pt" style:font-weight-asian="bold" style:font-size-complex="14pt" style:font-weight-complex="bold"/>
    </style:style>
    <style:style style:name="T5" style:family="text">
      <style:text-properties officeooo:rsid="001e60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lärung</text:span><text:span text:style-name="T4">sbogen</text:span><text:span text:style-name="T1"><text:tab/><text:tab/><text:tab/><text:tab/><text:tab/></text:span> Datum:<text:tab/><text:tab/>Uhrzeit:</text:p>
      <text:p text:style-name="P3">Fehlverhalten <text:tab/><text:tab/><text:tab/> Unterrichtsstörung <text:tab/><text:tab/>fehlende Arbeitsmittel</text:p>
      <text:p text:style-name="P9">anderes:</text:p>
      <text:p text:style-name="P4">beteiligte Personen: </text:p>
      <text:p text:style-name="P4"/>
      <text:p text:style-name="P4">wer füllt diesen Bogen aus? <text:span text:style-name="T5">Vorname<text:tab/><text:tab/><text:tab/><text:tab/>Nachname: <text:tab/><text:tab/><text:tab/>Klasse:<text:tab/><text:tab/><text:tab/><text:tab/>Telefonnummer Eltern: </text:span></text:p>
      <text:p text:style-name="P4">Was hätte passieren müssen, damit man diesen Bogen nicht auszufüllen braucht?</text:p>
      <text:p text:style-name="P4"/>
      <text:p text:style-name="P4"/>
      <text:p text:style-name="P4"/>
      <text:p text:style-name="P4">Wer ist Schuld?</text:p>
      <text:p text:style-name="P4"/>
      <text:p text:style-name="P4">Wer ist nicht Schuld <text:span text:style-name="T1">(von den oben genannten Personen)</text:span>?</text:p>
      <text:p text:style-name="P4"/>
      <text:p text:style-name="P4">Gibt es eine Regel, eine Vereinbarung <text:s/>oder ein Gebot, dass hier übertreten wurde?</text:p>
      <text:p text:style-name="P4"/>
      <text:p text:style-name="P4"><text:span text:style-name="T2">Beschreibung:</text:span> </text:p>
      <text:p text:style-name="P4">Wo ist es passiert?</text:p>
      <text:p text:style-name="P4">Mit wem ist es passiert?</text:p>
      <text:p text:style-name="P4">Hat es wer gesehen oder gehört?</text:p>
      <text:p text:style-name="P4">Bist du mit deinem Verhalten zufrieden?</text:p>
      <text:p text:style-name="P4">Mit wem oder was bist du nicht zufrieden?</text:p>
      <text:p text:style-name="P4">Um was geht es eigentlich <text:span text:style-name="T1">(eigene Worte)?</text:span></text:p>
      <text:p text:style-name="P4"/>
      <text:p text:style-name="P4"/>
      <text:p text:style-name="P4"/>
      <text:p text:style-name="P4"/>
      <text:p text:style-name="P10">(weiter auf einem Extrablatt?) ja<text:tab/>nein</text:p>
      <text:p text:style-name="P4">Gibt es jemanden, der dabei war und es aus seiner Sicht erzählen kann?</text:p>
      <text:p text:style-name="P4"><text:soft-page-break/></text:p>
      <text:p text:style-name="P4"><text:span text:style-name="T3">Rückmeldung der Lehrkraft</text:span>: </text:p>
      <text:p text:style-name="P4">Wurden alle Angaben richtig gemacht? <text:span text:style-name="T1">Ja<text:tab/>nein</text:span></text:p>
      <text:p text:style-name="P5">Braucht man zum Verständnis noch Ergänzungen/Erläuterungen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Sind die Sorgeberechtigten/Erziehungsberechtigten informiert worden?</text:p>
      <text:p text:style-name="P8">Ja <text:tab/>nein<text:tab/><text:tab/><text:tab/><text:tab/>Wann?<text:tab/><text:tab/><text:tab/>Wie?</text:p>
      <text:p text:style-name="P5">Zum weiteren Ablauf: </text:p>
      <text:p text:style-name="P6">unterschreiben lassen, an die KlassenlehrerInnen weitergeben </text:p>
      <text:p text:style-name="P6">(vorher noch eine Kopie machen?)</text:p>
      <text:p text:style-name="P5"/>
      <text:p text:style-name="P5"/>
      <text:p text:style-name="P5"/>
      <text:p text:style-name="P5">Unterschrift SuS<text:tab/><text:tab/><text:tab/>Unterschrift L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14A000001F6CE59D5B5B1A92835.gif" xlink:type="simple" xlink:show="embed" xlink:actuate="onLoad"/>
    <draw:fill-image draw:name="Bitmap_20_2" draw:display-name="Bitmap 2" xlink:href="Pictures/100000000000014A000001F6CE59D5B5B1A92835.gif" xlink:type="simple" xlink:show="embed" xlink:actuate="onLoad"/>
    <draw:fill-image draw:name="Bitmap_20_3" draw:display-name="Bitmap 3" xlink:href="Pictures/100000000000014A000001F6CE59D5B5B1A92835.gif" xlink:type="simple" xlink:show="embed" xlink:actuate="onLoad"/>
    <draw:fill-image draw:name="Empty" xlink:href="Pictures/1000000000000008000000086F814485767D110A.png" xlink:type="simple" xlink:show="embed" xlink:actuate="onLoad"/>
    <draw:fill-image draw:name="mathevorl0520cm" xlink:href="Pictures/100000000000018F00000214618E80C7C91EDEFB.g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90e3" officeooo:paragraph-rsid="001f90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image-name="Bitmap_20_3" draw:opacity="12%" draw:fill-image-width="0cm" draw:fill-image-height="0cm" draw:tile-repeat-offset="0% vertical" style:footnote-max-height="0cm">
        <style:background-image xlink:href="Pictures/100000000000014A000001F6CE59D5B5B1A92835.gif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ffffff" draw:fill-image-name="mathevorl0520cm" style:repeat="stretch" draw:fill-image-ref-point="top-left"/>
      </style:footer-style>
    </style:page-layout>
  </office:automatic-styles>
  <office:master-styles>
    <style:master-page style:name="Standard" style:page-layout-name="Mpm1">
      <style:header>
        <text:p text:style-name="MP1">IGS LINDEN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2:05:45.554777912</meta:creation-date>
    <dc:date>2017-05-31T12:56:36.096446856</dc:date>
    <meta:editing-duration>PT8M53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2" meta:paragraph-count="28" meta:word-count="157" meta:character-count="1137" meta:non-whitespace-character-count="972"/>
  </office:meta>
</office:document-meta>
</file>