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fo:margin-left="0cm" fo:margin-right="0cm" table:align="margins"/>
    </style:style>
    <style:style style:name="Tabelle1.A" style:family="table-column">
      <style:table-column-properties style:column-width="5.729cm" style:rel-column-width="3248*"/>
    </style:style>
    <style:style style:name="Tabelle1.B" style:family="table-column">
      <style:table-column-properties style:column-width="3.916cm" style:rel-column-width="2220*"/>
    </style:style>
    <style:style style:name="Tabelle1.C" style:family="table-column">
      <style:table-column-properties style:column-width="3.863cm" style:rel-column-width="2190*"/>
    </style:style>
    <style:style style:name="Tabelle1.D" style:family="table-column">
      <style:table-column-properties style:column-width="3.493cm" style:rel-column-width="198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0.011cm"/>
    </style:style>
    <style:style style:name="Tabelle2" style:family="table">
      <style:table-properties style:width="17cm" fo:margin-left="0cm" fo:margin-right="0cm" table:align="margins"/>
    </style:style>
    <style:style style:name="Tabelle2.A" style:family="table-column">
      <style:table-column-properties style:column-width="5.729cm" style:rel-column-width="3248*"/>
    </style:style>
    <style:style style:name="Tabelle2.B" style:family="table-column">
      <style:table-column-properties style:column-width="3.916cm" style:rel-column-width="2220*"/>
    </style:style>
    <style:style style:name="Tabelle2.C" style:family="table-column">
      <style:table-column-properties style:column-width="3.863cm" style:rel-column-width="2190*"/>
    </style:style>
    <style:style style:name="Tabelle2.D" style:family="table-column">
      <style:table-column-properties style:column-width="3.493cm" style:rel-column-width="1980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3" style:family="table-row">
      <style:table-row-properties style:min-row-height="0.011cm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edback im Fach Mathematik<text:tab/><text:tab/><text:span text:style-name="T1">(dieser Feedbackbogen verbleibt bei der Lehrkraft)</text:span></text:p>
      <text:p text:style-name="Standard"/>
      <text:p text:style-name="Standard">Name:<text:tab/><text:tab/><text:tab/><text:tab/><text:tab/><text:tab/><text:tab/><text:tab/>Klasse/Lerngruppe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Unterrichtseinheit</text:p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Datum: von bis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 table:style-name="Tabelle1.3">
          <table:table-cell table:style-name="Tabelle1.A2" office:value-type="string">
            <text:p text:style-name="Table_20_Contents">Wie habe ich meine A/Ü-Aufgaben habe ich erledigt?</text:p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ie hat mein Lehrer/meine Lehrerin die A/Ü-Aufgaben beurteilt. 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elche Kurztests habe ich erfolgreich bearbeitet?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elche Kurztests habe ich nicht oder nicht erfolgreich bearbeitet: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ührst du ein Formelheft (Begleitheft), in dem alle wichtigen Inhalte gesammelt werden?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Grundlegende Kompetenzen: Wie viele hast du bearbeitet, wie viele wurden angeboten? (z.B. 4 von 7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Erweiterte Kompetenzen: Wie viele hast du bearbeitet, wie viele wurden angeboten? (z.B. 4 von 7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ast du auch Wahlaufgaben bearbeitet?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ie viele Punkte hast du im Abschlusstest (Arbeit) erreicht, wie viele waren erreichbar?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Das entspricht welcher Note auf welchem Niveau? ( z.B. 3 auf G-Kurs)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Unterschrift der Lehrkraft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Unterschrift der Eltern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><text:soft-page-break/>Feedback im Fach Mathematik<text:tab/><text:tab/><text:span text:style-name="T1">(dieser Feedbackbogen verbleibt bei der Lehrkraft)</text:span></text:p>
      <text:p text:style-name="Standard"/>
      <text:p text:style-name="Standard">Name:<text:tab/><text:tab/><text:tab/><text:tab/><text:tab/><text:tab/><text:tab/><text:tab/>Klasse/Lerngruppe: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>Unterrichtseinheit</text:p>
            <text:p text:style-name="Table_20_Contents"/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D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Datum: von bis</text:p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 table:style-name="Tabelle2.3">
          <table:table-cell table:style-name="Tabelle2.A2" office:value-type="string">
            <text:p text:style-name="Table_20_Contents">Wie habe ich meine A/Ü-Aufgaben habe ich erledigt?</text:p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Wie hat mein Lehrer/meine Lehrerin die A/Ü-Aufgaben beurteilt? 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Welche Kurztests habe ich erfolgreich bearbeitet?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Welche Kurztests habe ich nicht oder nicht erfolgreich bearbeitet?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Führst du ein Formelheft (Begleitheft), in dem alle wichtigen Inhalte gesammelt werden?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Grundlegende Kompetenzen: Wie viele hast du bearbeitet, wie viele wurden angeboten? (z.B. 4 von 7)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Erweiterte Kompetenzen: Wie viele hast du bearbeitet, wie viele wurden angeboten? (z.B. 4 von 7)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Hast du auch Wahlaufgaben bearbeitet?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Wie viele Punkte hast du im Abschlusstest (Arbeit) erreicht, wie viele waren erreichbar?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Das entspricht welcher Beurteilung auf welchem Niveau? ( z.B. te auf G-Kurs)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Unterschrift der Lehrkraft</text:p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Unterschrift der Eltern</text:p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</meta:initial-creator>
    <meta:creation-date>2012-10-07T10:33:09</meta:creation-date>
    <meta:printed-by>frank </meta:printed-by>
    <meta:print-date>2012-10-07T11:01:00</meta:print-date>
    <dc:date>2012-10-07T11:30:29</dc:date>
    <dc:creator>frank </dc:creator>
    <meta:editing-duration>PT00H41M38S</meta:editing-duration>
    <meta:editing-cycles>2</meta:editing-cycles>
    <meta:generator>OpenOffice.org/3.2$Linux OpenOffice.org_project/320m12$Build-9483</meta:generator>
    <meta:document-statistic meta:table-count="2" meta:image-count="0" meta:object-count="0" meta:page-count="3" meta:paragraph-count="32" meta:word-count="250" meta:character-count="1794"/>
  </office:meta>
</office:document-meta>
</file>